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402.60pt"/>
          <style:tab-stop style:position="1688.55pt" style:type="right"/>
          <style:tab-stop style:position="1622.90pt"/>
          <style:tab-stop style:position="86.2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402.60pt"/>
          <style:tab-stop style:position="1688.55pt" style:type="right"/>
          <style:tab-stop style:position="1622.90pt"/>
          <style:tab-stop style:position="86.25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5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5.00%" fo:text-align="justify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5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5.00%" fo:text-align="justify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5.00%" fo:text-align="justify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36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39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24.60pt"/>
          <style:tab-stop style:position="3287.40pt"/>
          <style:tab-stop style:position="1688.55pt" style:type="right"/>
          <style:tab-stop style:position="-2.70pt"/>
          <style:tab-stop style:position="86.25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TableColumn0100" style:family="table-column">
      <style:table-column-properties style:column-width="0.379167in"/>
    </style:style>
    <style:style style:name="TableColumn0101" style:family="table-column">
      <style:table-column-properties style:column-width="1.235417in"/>
    </style:style>
    <style:style style:name="TableColumn0102" style:family="table-column">
      <style:table-column-properties style:column-width="0.536111in"/>
    </style:style>
    <style:style style:name="TableColumn0103" style:family="table-column">
      <style:table-column-properties style:column-width="1.276389in"/>
    </style:style>
    <style:style style:name="TableColumn0104" style:family="table-column">
      <style:table-column-properties style:column-width="3.270833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1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1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1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104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2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2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2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204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3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3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3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304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4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4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404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5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5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5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504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6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6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6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604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7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7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7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704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8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8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8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804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9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9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9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904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10" style:family="table-row">
      <style:table-row-properties style:min-row-height="0.812500in"/>
    </style:style>
    <style:style style:name="TableCell0110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0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0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0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004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1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1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1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104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2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2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2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204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3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3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3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304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Дистанційна освіта</text:span></text:p>
      <text:p text:style-name="P1"><text:span text:style-name="T1">вчитель Середа А.О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3">№</text:span><text:span text:style-name="T4"/></text:p>
          </table:table-cell>
          <table:table-cell table:style-name="TableCell010001">
            <text:p text:style-name="P3"><text:span text:style-name="T5">Дата</text:span><text:span text:style-name="T6"/></text:p>
          </table:table-cell>
          <table:table-cell table:style-name="TableCell010002">
            <text:p text:style-name="P3"><text:span text:style-name="T7">Клас</text:span><text:span text:style-name="T8"/></text:p>
          </table:table-cell>
          <table:table-cell table:style-name="TableCell010003">
            <text:p text:style-name="P3"><text:span text:style-name="T9">Предмет</text:span><text:span text:style-name="T10"/></text:p>
          </table:table-cell>
          <table:table-cell table:style-name="TableCell010004">
            <text:p text:style-name="P3"><text:span text:style-name="T11">Завдання</text:span><text:span text:style-name="T12"/></text:p>
          </table:table-cell>
        </table:table-row>
        <table:table-row table:style-name="TableRow0101">
          <table:table-cell table:style-name="TableCell010100">
            <text:p text:style-name="P6"><text:span text:style-name="T13">1</text:span><text:span text:style-name="T14"/></text:p>
          </table:table-cell>
          <table:table-cell table:style-name="TableCell010101">
            <text:p text:style-name="P6"><text:span text:style-name="T15">16</text:span><text:span text:style-name="T16">.03</text:span><text:span text:style-name="T17"/></text:p>
          </table:table-cell>
          <table:table-cell table:style-name="TableCell010102">
            <text:p text:style-name="P6"><text:span text:style-name="T18">5</text:span><text:span text:style-name="T19"/></text:p>
          </table:table-cell>
          <table:table-cell table:style-name="TableCell010103">
            <text:p text:style-name="P6"><text:span text:style-name="T20">Математика</text:span></text:p>
            <text:p text:style-name="P6"><text:span text:style-name="T20">Боятюк Б</text:span><text:span text:style-name="T21"/></text:p>
          </table:table-cell>
          <table:table-cell table:style-name="TableCell010104">
            <text:p text:style-name="P6"><text:span text:style-name="T22">Домашня сам. робота ст.192</text:span><text:span text:style-name="T23"/></text:p>
          </table:table-cell>
        </table:table-row>
        <table:table-row table:style-name="TableRow0102">
          <table:table-cell table:style-name="TableCell010200">
            <text:p text:style-name="P8"><text:span text:style-name="T24">2</text:span><text:span text:style-name="T25"/></text:p>
          </table:table-cell>
          <table:table-cell table:style-name="TableCell010201">
            <text:p text:style-name="P8"><text:span text:style-name="T26">18</text:span><text:span text:style-name="T27">.03</text:span><text:span text:style-name="T28"/></text:p>
          </table:table-cell>
          <table:table-cell table:style-name="TableCell010202">
            <text:p text:style-name="P8"><text:span text:style-name="T29">5</text:span><text:span text:style-name="T30"/></text:p>
          </table:table-cell>
          <table:table-cell table:style-name="TableCell010203">
            <text:p text:style-name="P8"><text:span text:style-name="T31">Математика</text:span></text:p>
            <text:p text:style-name="P8"><text:span text:style-name="T31">Дурноколенко О</text:span><text:span text:style-name="T32"/></text:p>
          </table:table-cell>
          <table:table-cell table:style-name="TableCell010204">
            <text:p text:style-name="P8"><text:span text:style-name="T33">Десятковий дріб. Запис десяткових дробів</text:span></text:p>
            <text:p text:style-name="P8"><text:span text:style-name="T33">Завдання прочитати<text:s/></text:span><text:span text:style-name="T34">§34<text:s/></text:span><text:span text:style-name="T35">виконати<text:s/></text:span><text:span text:style-name="T36">№</text:span><text:span text:style-name="T37"><text:s/>1130 (1,3,5), 1132 (1,6)</text:span><text:span text:style-name="T38"/></text:p>
          </table:table-cell>
        </table:table-row>
        <table:table-row table:style-name="TableRow0103">
          <table:table-cell table:style-name="TableCell010300">
            <text:p text:style-name="P10"><text:span text:style-name="T39">3</text:span><text:span text:style-name="T40"/></text:p>
          </table:table-cell>
          <table:table-cell table:style-name="TableCell010301">
            <text:p text:style-name="P10"><text:span text:style-name="T41">18</text:span><text:span text:style-name="T42">.03</text:span><text:span text:style-name="T43"/></text:p>
          </table:table-cell>
          <table:table-cell table:style-name="TableCell010302">
            <text:p text:style-name="P10"><text:span text:style-name="T44">5</text:span><text:span text:style-name="T45"/></text:p>
          </table:table-cell>
          <table:table-cell table:style-name="TableCell010303">
            <text:p text:style-name="P10"><text:span text:style-name="T46">Математика</text:span></text:p>
            <text:p text:style-name="P10"><text:span text:style-name="T46">Новосьолова С.</text:span><text:span text:style-name="T47"/></text:p>
          </table:table-cell>
          <table:table-cell table:style-name="TableCell010304">
            <text:p text:style-name="P10"><text:span text:style-name="T48">Додавання віднімання мішаних чисел.</text:span></text:p>
            <text:p text:style-name="P10"><text:span text:style-name="T48">Завдання прочитати<text:s/></text:span><text:span text:style-name="T49">§33<text:s/></text:span><text:span text:style-name="T50">виконати<text:s/></text:span><text:span text:style-name="T51">№</text:span><text:span text:style-name="T52">1106 (2),1108 (2,5,6)</text:span><text:span text:style-name="T53"/></text:p>
          </table:table-cell>
        </table:table-row>
        <table:table-row table:style-name="TableRow0104">
          <table:table-cell table:style-name="TableCell010400">
            <text:p text:style-name="P12"><text:span text:style-name="T54">4</text:span><text:span text:style-name="T55"/></text:p>
          </table:table-cell>
          <table:table-cell table:style-name="TableCell010401">
            <text:p text:style-name="P12"><text:span text:style-name="T56">17</text:span><text:span text:style-name="T57">.03</text:span><text:span text:style-name="T58"/></text:p>
          </table:table-cell>
          <table:table-cell table:style-name="TableCell010402">
            <text:p text:style-name="P12"><text:span text:style-name="T59">5</text:span><text:span text:style-name="T60"/></text:p>
          </table:table-cell>
          <table:table-cell table:style-name="TableCell010403">
            <text:p text:style-name="P12"><text:span text:style-name="T61">Математика</text:span></text:p>
            <text:p text:style-name="P12"><text:span text:style-name="T61">Харитонов А.</text:span><text:span text:style-name="T62"/></text:p>
          </table:table-cell>
          <table:table-cell table:style-name="TableCell010404">
            <text:p text:style-name="P13"><text:span text:style-name="T63">Доповнення правильної дроби до одиниці. Віднімання дробу від<text:s text:c="2"/>натурального числа.</text:span></text:p>
            <text:p text:style-name="P14"><text:span text:style-name="T63">Завдання прочитати<text:s/></text:span><text:span text:style-name="T64">§33<text:s/></text:span><text:span text:style-name="T65">виконати </text:span></text:p>
            <text:p text:style-name="P14"><text:span text:style-name="T66">№</text:span><text:span text:style-name="T67"><text:s/>1113,1115 (2),1121</text:span><text:span text:style-name="T68"/></text:p>
          </table:table-cell>
        </table:table-row>
        <table:table-row table:style-name="TableRow0105">
          <table:table-cell table:style-name="TableCell010500">
            <text:p text:style-name="P16"><text:span text:style-name="T69">5</text:span><text:span text:style-name="T70"/></text:p>
          </table:table-cell>
          <table:table-cell table:style-name="TableCell010501">
            <text:p text:style-name="P16"><text:span text:style-name="T71">16</text:span><text:span text:style-name="T72">.03</text:span><text:span text:style-name="T73"/></text:p>
          </table:table-cell>
          <table:table-cell table:style-name="TableCell010502">
            <text:p text:style-name="P16"><text:span text:style-name="T74">6</text:span><text:span text:style-name="T75"/></text:p>
          </table:table-cell>
          <table:table-cell table:style-name="TableCell010503">
            <text:p text:style-name="P16"><text:span text:style-name="T76">Математика</text:span></text:p>
            <text:p text:style-name="P16"><text:span text:style-name="T76">Ковтун Я.</text:span><text:span text:style-name="T77"/></text:p>
          </table:table-cell>
          <table:table-cell table:style-name="TableCell010504">
            <text:p text:style-name="P17"><text:span text:style-name="T78"><text:s/></text:span><text:span text:style-name="T79">Множення звичайних дробів.</text:span></text:p>
            <text:p text:style-name="P18"><text:span text:style-name="T79">Завдання прочитати<text:s/></text:span><text:span text:style-name="T80">§43<text:s/></text:span><text:span text:style-name="T81">виконати</text:span><text:span text:style-name="T82">№</text:span><text:span text:style-name="T83">1184 (2,6), 1186(2,4), 1190(2)</text:span><text:span text:style-name="T84"/></text:p>
          </table:table-cell>
        </table:table-row>
        <table:table-row table:style-name="TableRow0106">
          <table:table-cell table:style-name="TableCell010600">
            <text:p text:style-name="P20"><text:span text:style-name="T85">6</text:span><text:span text:style-name="T86"/></text:p>
          </table:table-cell>
          <table:table-cell table:style-name="TableCell010601">
            <text:p text:style-name="P20"><text:span text:style-name="T87">16</text:span><text:span text:style-name="T88">.03</text:span><text:span text:style-name="T89"/></text:p>
          </table:table-cell>
          <table:table-cell table:style-name="TableCell010602">
            <text:p text:style-name="P20"><text:span text:style-name="T90">6</text:span><text:span text:style-name="T91"/></text:p>
          </table:table-cell>
          <table:table-cell table:style-name="TableCell010603">
            <text:p text:style-name="P20"><text:span text:style-name="T92">Математика</text:span></text:p>
            <text:p text:style-name="P20"><text:span text:style-name="T92">Сергеєв В.</text:span><text:span text:style-name="T93"/></text:p>
          </table:table-cell>
          <table:table-cell table:style-name="TableCell010604">
            <text:p text:style-name="P21"><text:span text:style-name="T94">Множення звичайних дробів.</text:span></text:p>
            <text:p text:style-name="P22"><text:span text:style-name="T94">Завдання прочитати<text:s/></text:span><text:span text:style-name="T95">§43<text:s/></text:span><text:span text:style-name="T96">виконати</text:span><text:span text:style-name="T97">№</text:span><text:span text:style-name="T98">1184 (2,6), 1186(2,4), 1190(2)</text:span><text:span text:style-name="T99"/></text:p>
          </table:table-cell>
        </table:table-row>
        <table:table-row table:style-name="TableRow0107">
          <table:table-cell table:style-name="TableCell010700">
            <text:p text:style-name="P24"><text:span text:style-name="T100">7</text:span><text:span text:style-name="T101"/></text:p>
          </table:table-cell>
          <table:table-cell table:style-name="TableCell010701">
            <text:p text:style-name="P24"><text:span text:style-name="T102">19</text:span><text:span text:style-name="T103">.03</text:span><text:span text:style-name="T104"/></text:p>
          </table:table-cell>
          <table:table-cell table:style-name="TableCell010702">
            <text:p text:style-name="P24"><text:span text:style-name="T105">6</text:span><text:span text:style-name="T106"/></text:p>
          </table:table-cell>
          <table:table-cell table:style-name="TableCell010703">
            <text:p text:style-name="P24"><text:span text:style-name="T107">Математика</text:span></text:p>
            <text:p text:style-name="P24"><text:span text:style-name="T107">Сергеєв В.</text:span><text:span text:style-name="T108"/></text:p>
          </table:table-cell>
          <table:table-cell table:style-name="TableCell010704">
            <text:p text:style-name="P25"><text:span text:style-name="T109">Переставна і сполучна властивості множення<text:s text:c="2"/>раціональних чисел.</text:span></text:p>
            <text:p text:style-name="P26"><text:span text:style-name="T109">Завдання прочитати<text:s/></text:span><text:span text:style-name="T110">§44<text:s/></text:span><text:span text:style-name="T111">виконати</text:span><text:span text:style-name="T112">№</text:span><text:span text:style-name="T113">1212(2,4), 1214 (2), 1216(2)</text:span><text:span text:style-name="T114"/></text:p>
          </table:table-cell>
        </table:table-row>
        <table:table-row table:style-name="TableRow0108">
          <table:table-cell table:style-name="TableCell010800">
            <text:p text:style-name="P28"><text:span text:style-name="T115">8</text:span><text:span text:style-name="T116"/></text:p>
          </table:table-cell>
          <table:table-cell table:style-name="TableCell010801">
            <text:p text:style-name="P28"><text:span text:style-name="T117">17</text:span><text:span text:style-name="T118">.03</text:span><text:span text:style-name="T119"/></text:p>
          </table:table-cell>
          <table:table-cell table:style-name="TableCell010802">
            <text:p text:style-name="P28"><text:span text:style-name="T120">6</text:span><text:span text:style-name="T121"/></text:p>
          </table:table-cell>
          <table:table-cell table:style-name="TableCell010803">
            <text:p text:style-name="P28"><text:span text:style-name="T122">Математика</text:span></text:p>
            <text:p text:style-name="P28"><text:span text:style-name="T122">Хмільовський С.</text:span><text:span text:style-name="T123"/></text:p>
          </table:table-cell>
          <table:table-cell table:style-name="TableCell010804">
            <text:p text:style-name="P29"><text:span text:style-name="T124">Множення звичайних дробів.</text:span></text:p>
            <text:p text:style-name="P30"><text:span text:style-name="T124">Завдання прочитати<text:s/></text:span><text:span text:style-name="T125">§43<text:s/></text:span><text:span text:style-name="T126">виконати</text:span><text:span text:style-name="T127">№</text:span><text:span text:style-name="T128">1184 (2,6), 1186(2,4), 1190(2)</text:span><text:span text:style-name="T129"/></text:p>
          </table:table-cell>
        </table:table-row>
        <table:table-row table:style-name="TableRow0109">
          <table:table-cell table:style-name="TableCell010900">
            <text:p text:style-name="P32"><text:span text:style-name="T130">9</text:span><text:span text:style-name="T131"/></text:p>
          </table:table-cell>
          <table:table-cell table:style-name="TableCell010901">
            <text:p text:style-name="P32"><text:span text:style-name="T132">18</text:span><text:span text:style-name="T133">.03</text:span><text:span text:style-name="T134"/></text:p>
          </table:table-cell>
          <table:table-cell table:style-name="TableCell010902">
            <text:p text:style-name="P32"><text:span text:style-name="T135">6</text:span><text:span text:style-name="T136"/></text:p>
          </table:table-cell>
          <table:table-cell table:style-name="TableCell010903">
            <text:p text:style-name="P32"><text:span text:style-name="T137">Математика</text:span></text:p>
            <text:p text:style-name="P32"><text:span text:style-name="T137">Хмільовський С.</text:span><text:span text:style-name="T138"/></text:p>
          </table:table-cell>
          <table:table-cell table:style-name="TableCell010904">
            <text:p text:style-name="P33"><text:span text:style-name="T139">Переставна і сполучна властивості множення<text:s text:c="2"/>раціональних чисел.</text:span></text:p>
            <text:p text:style-name="P34"><text:span text:style-name="T139">Завдання прочитати<text:s/></text:span><text:span text:style-name="T140">§44<text:s/></text:span><text:span text:style-name="T141">виконати</text:span><text:span text:style-name="T142">№</text:span><text:span text:style-name="T143">1212(2,4), 1214 (2), 1216(2)</text:span><text:span text:style-name="T144"/></text:p>
          </table:table-cell>
        </table:table-row>
        <table:table-row table:style-name="TableRow0110">
          <table:table-cell table:style-name="TableCell011000">
            <text:p text:style-name="P37"><text:span text:style-name="T145">10</text:span><text:span text:style-name="T146"/></text:p>
          </table:table-cell>
          <table:table-cell table:style-name="TableCell011001">
            <text:p text:style-name="P37"><text:span text:style-name="T147">17.03</text:span><text:span text:style-name="T148"/></text:p>
          </table:table-cell>
          <table:table-cell table:style-name="TableCell011002">
            <text:p text:style-name="P37"><text:span text:style-name="T149">7</text:span><text:span text:style-name="T150"/></text:p>
          </table:table-cell>
          <table:table-cell table:style-name="TableCell011003">
            <text:p text:style-name="P37"><text:span text:style-name="T151">Фізика</text:span><text:span text:style-name="T152"/></text:p>
          </table:table-cell>
          <table:table-cell table:style-name="TableCell011004">
            <text:p text:style-name="P37"><text:span text:style-name="T153">Виштовхувальна сила в рідинах і газах. Закон Архімеда.</text:span></text:p>
            <text:p text:style-name="P37"><text:span text:style-name="T153">Завдання прочитати<text:s/></text:span><text:span text:style-name="T154">§27,<text:s/></text:span><text:span text:style-name="T155">вивчити формули виконати впр. 27 (5)</text:span><text:span text:style-name="T156"/></text:p>
          </table:table-cell>
        </table:table-row>
        <table:table-row table:style-name="TableRow0111">
          <table:table-cell table:style-name="TableCell011100">
            <text:p text:style-name="P40"><text:span text:style-name="T157">11</text:span><text:span text:style-name="T158"/></text:p>
          </table:table-cell>
          <table:table-cell table:style-name="TableCell011101">
            <text:p text:style-name="P40"><text:span text:style-name="T159">19.03</text:span><text:span text:style-name="T160"/></text:p>
          </table:table-cell>
          <table:table-cell table:style-name="TableCell011102">
            <text:p text:style-name="P40"><text:span text:style-name="T161">7</text:span><text:span text:style-name="T162"/></text:p>
          </table:table-cell>
          <table:table-cell table:style-name="TableCell011103">
            <text:p text:style-name="P40"><text:span text:style-name="T163">Фізика</text:span><text:span text:style-name="T164"/></text:p>
          </table:table-cell>
          <table:table-cell table:style-name="TableCell011104">
            <text:p text:style-name="P40"><text:span text:style-name="T165">Умови плавання тіл.</text:span></text:p>
            <text:p text:style-name="P40"><text:span text:style-name="T165">Завдання прочитати<text:s/></text:span><text:span text:style-name="T166">§28,<text:s/></text:span><text:span text:style-name="T167">вивчити формули виконати впр. 28 (7)</text:span><text:span text:style-name="T168"/></text:p>
          </table:table-cell>
        </table:table-row>
        <table:table-row table:style-name="TableRow0112">
          <table:table-cell table:style-name="TableCell011200">
            <text:p text:style-name="P42"><text:span text:style-name="T168"/></text:p>
          </table:table-cell>
          <table:table-cell table:style-name="TableCell011201">
            <text:p text:style-name="P42"><text:span text:style-name="T168"/></text:p>
          </table:table-cell>
          <table:table-cell table:style-name="TableCell011202">
            <text:p text:style-name="P42"><text:span text:style-name="T168"/></text:p>
          </table:table-cell>
          <table:table-cell table:style-name="TableCell011203">
            <text:p text:style-name="P42"><text:span text:style-name="T168"/></text:p>
          </table:table-cell>
          <table:table-cell table:style-name="TableCell011204">
            <text:p text:style-name="P42"><text:span text:style-name="T168"/></text:p>
          </table:table-cell>
        </table:table-row>
        <table:table-row table:style-name="TableRow0113">
          <table:table-cell table:style-name="TableCell011300">
            <text:p text:style-name="P44"><text:span text:style-name="T168"/></text:p>
          </table:table-cell>
          <table:table-cell table:style-name="TableCell011301">
            <text:p text:style-name="P44"><text:span text:style-name="T168"/></text:p>
          </table:table-cell>
          <table:table-cell table:style-name="TableCell011302">
            <text:p text:style-name="P44"><text:span text:style-name="T168"/></text:p>
          </table:table-cell>
          <table:table-cell table:style-name="TableCell011303">
            <text:p text:style-name="P44"><text:span text:style-name="T168"/></text:p>
          </table:table-cell>
          <table:table-cell table:style-name="TableCell011304">
            <text:p text:style-name="P44"><text:span text:style-name="T168"/></text:p>
          </table:table-cell>
        </table:table-row>
      </table:table>
      <text:p text:style-name="P46"><text:span text:style-name="T1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